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54cm" fo:margin-left="0cm" fo:margin-right="0.046cm" style:page-number="auto" table:align="margins" style:writing-mode="lr-tb"/>
    </style:style>
    <style:style style:name="Πίνακας1.A" style:family="table-column">
      <style:table-column-properties style:column-width="8.049cm" style:rel-column-width="30047*"/>
    </style:style>
    <style:style style:name="Πίνακας1.B" style:family="table-column">
      <style:table-column-properties style:column-width="9.506cm" style:rel-column-width="35488*"/>
    </style:style>
    <style:style style:name="Πίνακας1.1" style:family="table-row">
      <style:table-row-properties style:min-row-height="23.934cm"/>
    </style:style>
    <style:style style:name="Πίνακας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4pt" fo:language="el" fo:country="GR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4pt" fo:language="el" fo:country="GR" style:font-size-asian="14pt" style:font-size-complex="14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Calibri1" fo:font-size="14pt" fo:language="el" fo:country="GR" style:font-size-asian="14pt" style:font-size-complex="14pt"/>
    </style:style>
    <style:style style:name="P10" style:family="paragraph" style:parent-style-name="Table_20_Contents">
      <style:text-properties style:font-name="Calibri1"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fo:language="el" fo:country="GR" style:font-size-asian="12pt" style:font-size-complex="12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5" style:family="paragraph" style:parent-style-name="Standard">
      <style:paragraph-properties fo:margin-top="0cm" fo:margin-bottom="0.3cm"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3cm" fo:text-align="start" style:justify-single-word="false">
        <style:tab-stops/>
      </style:paragraph-properties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8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101cm" fo:line-height="100%" fo:text-align="center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0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P21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 style:data-style-name="C116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#00000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Φόρμα" form:apply-filter="true" form:command-type="table" form:control-implementation="ooo:com.sun.star.form.component.Form" office:target-frame="" xlink:href="" xlink:type="simple">
          <form:date form:name="Πλαίσιο κκειμένου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Αίτησ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1" form:control-implementation="ooo:com.sun.star.form.component.DateField" xml:id="control11" form:id="control1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Γέννηση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Αστυνομικής Ταυτότητ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χή Έκδοσης Ταυτότητ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2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Θανάτ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εδίο ημερομηνίας 1" form:control-implementation="ooo:com.sun.star.form.component.DateField" xml:id="control19" form:id="control19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ηλέφων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ΑΙΤΗΣΗ</text:p>
            <text:p text:style-name="P3"/>
            <text:p text:style-name="P3"/>
            <text:p text:style-name="P3"/>
            <text:p text:style-name="P3"/>
            <text:p text:style-name="P16"><draw:control text:anchor-type="char" draw:z-index="10" draw:style-name="gr2" draw:text-style-name="P21" svg:width="6.345cm" svg:height="0.481cm" svg:x="1.589cm" svg:y="0cm" draw:control="control8"/>Επώνυμο:</text:p>
            <text:p text:style-name="P15"><draw:control text:anchor-type="char" draw:z-index="11" draw:style-name="gr2" draw:text-style-name="P21" svg:width="6.751cm" svg:height="0.481cm" svg:x="1.18cm" svg:y="0cm" draw:control="control9"/>Όνομα:</text:p>
            <text:p text:style-name="P15"><draw:control text:anchor-type="char" draw:z-index="12" draw:style-name="gr3" draw:text-style-name="P21" svg:width="5.897cm" svg:height="0.481cm" svg:x="2.02cm" svg:y="0cm" draw:control="control14"/>Πατρώνυμο<text:span text:style-name="T1">:</text:span></text:p>
            <text:p text:style-name="P15"><draw:control text:anchor-type="char" draw:z-index="13" draw:style-name="gr2" draw:text-style-name="P21" svg:width="5.823cm" svg:height="0.481cm" svg:x="2.11cm" svg:y="0cm" draw:control="control10"/>Μητρώνυμο:</text:p>
            <text:p text:style-name="P15"><draw:control text:anchor-type="char" draw:z-index="14" draw:style-name="gr1" draw:text-style-name="P21" svg:width="5.732cm" svg:height="0.481cm" svg:x="2.214cm" svg:y="0cm" draw:control="control11"/>Ημ. Γέννησης:</text:p>
            <text:p text:style-name="P15"><draw:control text:anchor-type="char" draw:z-index="15" draw:style-name="gr2" draw:text-style-name="P21" svg:width="5.351cm" svg:height="0.481cm" svg:x="2.577cm" svg:y="0cm" draw:control="control12"/>Αρ. Ταυτότητας:</text:p>
            <text:p text:style-name="P15">Αρχή Έκδοσης<draw:control text:anchor-type="char" draw:z-index="16" draw:style-name="gr2" draw:text-style-name="P21" svg:width="5.582cm" svg:height="0.481cm" svg:x="2.353cm" svg:y="0cm" draw:control="control13"/>:</text:p>
            <text:p text:style-name="P15"><draw:control text:anchor-type="char" draw:z-index="19" draw:style-name="gr2" draw:text-style-name="P21" svg:width="3.95cm" svg:height="0.481cm" svg:x="3.96cm" svg:y="0cm" draw:control="control20"/>Τηλέφωνο Επικοινωνίας:</text:p>
            <text:p text:style-name="P15"><draw:control text:anchor-type="char" draw:z-index="1" draw:style-name="gr2" draw:text-style-name="P21" svg:width="5.201cm" svg:height="0.481cm" svg:x="2.722cm" svg:y="0cm" draw:control="control2"/>Τόπος Κατοικίας:</text:p>
            <text:p text:style-name="P5"><draw:control text:anchor-type="char" draw:z-index="17" draw:style-name="gr2" draw:text-style-name="P21" svg:width="7.963cm" svg:height="0.481cm" svg:x="-0.034cm" svg:y="-0.347cm" draw:control="control18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7">Ι</text:span><draw:control text:anchor-type="char" draw:z-index="0" draw:style-name="gr1" draw:text-style-name="P20" svg:width="6.287cm" svg:height="0.481cm" svg:x="1.64cm" svg:y="0cm" draw:control="control1"/><text:span text:style-name="T7">ωάννινα,</text:span><text:span text:style-name="T6"> </text:span></text:p>
          </table:table-cell>
          <table:table-cell table:style-name="Πίνακας1.A1" office:value-type="string">
            <text:p text:style-name="P7"/>
            <text:p text:style-name="P8"><text:span text:style-name="T2">Προς:</text:span> <text:span text:style-name="T3">Το Ειρηνοδικείο Ιωαννίνων</text:span></text:p>
            <text:p text:style-name="P10"/>
            <text:p text:style-name="P8"><text:span text:style-name="T2">Θέμα:</text:span><text:span text:style-name="T3"> Δημοσίευση Διαθήκης</text:span></text:p>
            <text:p text:style-name="P12"/>
            <text:p text:style-name="P11">Σας παρακαλώ να δημοσιεύσετε την ιδιόγραφη διαθήκη που έχω στην κατοχή μου, με</text:p>
            <text:p text:style-name="P11"/>
            <text:p text:style-name="P14">Ημερομηνία Σύνταξης Διαθήκης:<draw:control text:anchor-type="char" draw:z-index="18" draw:style-name="gr1" draw:text-style-name="P21" svg:width="4.275cm" svg:height="0.481cm" svg:x="5.195cm" svg:y="0cm" draw:control="control19"/></text:p>
            <text:p text:style-name="P13"/>
            <text:p text:style-name="P9"><text:span text:style-name="T4">του κάτωθι </text:span><text:span text:style-name="T5">αποβιώσαντος</text:span><text:span text:style-name="T3">:</text:span></text:p>
            <text:p text:style-name="P11"/>
            <text:p text:style-name="P17"><draw:control text:anchor-type="char" draw:z-index="2" draw:style-name="gr2" draw:text-style-name="P21" svg:width="7.866cm" svg:height="0.481cm" svg:x="1.603cm" svg:y="0cm" draw:control="control3"/>Επώνυμο:</text:p>
            <text:p text:style-name="P17"><draw:control text:anchor-type="char" draw:z-index="3" draw:style-name="gr2" draw:text-style-name="P21" svg:width="8.183cm" svg:height="0.481cm" svg:x="1.221cm" svg:y="0cm" draw:control="control16"/>Όνομα:</text:p>
            <text:p text:style-name="P17"><draw:control text:anchor-type="char" draw:z-index="4" draw:style-name="gr2" draw:text-style-name="P21" svg:width="7.455cm" svg:height="0.481cm" svg:x="1.993cm" svg:y="0cm" draw:control="control15"/>Πατρώνυμο:</text:p>
            <text:p text:style-name="P17">Επώνυμο Πατρός:<draw:control text:anchor-type="char" draw:z-index="5" draw:style-name="gr2" draw:text-style-name="P21" svg:width="6.615cm" svg:height="0.481cm" svg:x="2.833cm" svg:y="0cm" draw:control="control4"/></text:p>
            <text:p text:style-name="P17">Μητρώνυμο:<draw:control text:anchor-type="char" draw:z-index="6" draw:style-name="gr2" draw:text-style-name="P21" svg:width="7.346cm" svg:height="0.481cm" svg:x="2.12cm" svg:y="-0.005cm" draw:control="control5"/></text:p>
            <text:p text:style-name="P17"><draw:control text:anchor-type="char" draw:z-index="7" draw:style-name="gr1" draw:text-style-name="P21" svg:width="7.22cm" svg:height="0.481cm" svg:x="2.228cm" svg:y="0cm" draw:control="control17"/>Ημ. Θανάτου:</text:p>
            <text:p text:style-name="P17"><draw:control text:anchor-type="char" draw:z-index="8" draw:style-name="gr2" draw:text-style-name="P21" svg:width="5.506cm" svg:height="0.481cm" svg:x="3.962cm" svg:y="0cm" draw:control="control6"/><draw:control text:anchor-type="char" draw:z-index="9" draw:style-name="gr2" draw:text-style-name="P21" svg:width="9.445cm" svg:height="0.481cm" svg:x="0.023cm" svg:y="0.445cm" draw:control="control7"/>Τόπος Κατοικίας Εν Ζωή:</text:p>
            <text:p text:style-name="P13"/>
            <text:p text:style-name="P13"/>
            <text:p text:style-name="P18"/>
            <text:p text:style-name="P18"/>
            <text:p text:style-name="P18"/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>Ο/Η ΑΙΤΩΝ/ΟΥΣΑ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fo:language="en" fo:country="US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fo:language="en" fo:country="U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Επιμέλεια: Ειρηνοδικείο Ιωαννίνων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ίτηση Δημοσίευσης Διαθήκης</dc:title>
    <meta:keyword>αίτηση</meta:keyword>
    <meta:keyword>απλή</meta:keyword>
    <meta:initial-creator>Greg </meta:initial-creator>
    <meta:creation-date>2022-07-12T12:01:38.69</meta:creation-date>
    <meta:editing-cycles>3</meta:editing-cycles>
    <meta:editing-duration>PT4M42S</meta:editing-duration>
    <meta:generator>OpenOffice/4.1.13$Win32 OpenOffice.org_project/4113m1$Build-9810</meta:generator>
    <dc:date>2023-08-03T14:23:13.51</dc:date>
    <dc:creator>Greg </dc:creator>
    <meta:document-statistic meta:table-count="1" meta:image-count="0" meta:object-count="0" meta:page-count="1" meta:paragraph-count="25" meta:word-count="59" meta:character-count="447"/>
  </office:meta>
</office:document-meta>
</file>