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5.032cm" fo:margin-left="-0.191cm" table:align="left" style:writing-mode="lr-tb"/>
    </style:style>
    <style:style style:name="Πίνακας1.A" style:family="table-column">
      <style:table-column-properties style:column-width="7.516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weight="bold" style:font-weight-asian="bold"/>
    </style:style>
    <style:style style:name="P2" style:family="paragraph" style:parent-style-name="Standard">
      <style:paragraph-properties fo:margin-left="0cm" fo:margin-right="0.148cm" style:line-height-at-least="0.635cm" fo:text-align="center" style:justify-single-word="false" fo:text-indent="0cm" style:auto-text-indent="false"/>
    </style:style>
    <style:style style:name="P3" style:family="paragraph" style:parent-style-name="Standard">
      <style:paragraph-properties fo:margin-left="0cm" fo:margin-right="0.148cm" style:line-height-at-least="0.635cm" fo:text-align="justify" style:justify-single-word="false" fo:text-indent="0cm" style:auto-text-indent="false"/>
    </style:style>
    <style:style style:name="P4" style:family="paragraph" style:parent-style-name="Standard">
      <style:paragraph-properties fo:margin-left="0cm" fo:margin-right="0.148cm" style:line-height-at-least="0.635cm" fo:text-align="justify" style:justify-single-word="false" fo:text-indent="0cm" style:auto-text-indent="false"/>
      <style:text-properties fo:font-size="14pt" style:font-size-asian="14pt"/>
    </style:style>
    <style:style style:name="P5" style:family="paragraph" style:parent-style-name="Standard">
      <style:paragraph-properties fo:margin-left="0cm" fo:margin-right="0.148cm" style:line-height-at-least="0.635cm" fo:text-indent="0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148cm" style:line-height-at-least="0.635cm" fo:text-align="center" style:justify-single-word="false" fo:text-indent="0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148cm" style:line-height-at-least="0.635cm" fo:text-align="center" style:justify-single-word="false" fo:text-indent="0cm" style:auto-text-indent="false" style:snap-to-layout-grid="false"/>
      <style:text-properties fo:font-size="14pt" style:text-underline-style="none" style:font-size-asian="14pt"/>
    </style:style>
    <style:style style:name="P8" style:family="paragraph" style:parent-style-name="Standard">
      <style:paragraph-properties fo:margin-left="0cm" fo:margin-right="0.148cm" style:line-height-at-least="0.635cm" fo:text-align="justify" style:justify-single-word="false" fo:text-indent="1.27cm" style:auto-text-indent="false"/>
    </style:style>
    <style:style style:name="P9" style:family="paragraph" style:parent-style-name="Standard">
      <style:paragraph-properties fo:margin-left="0cm" fo:margin-right="0.148cm" style:line-height-at-least="0.635cm" fo:text-align="center" style:justify-single-word="false" fo:text-indent="1.27cm" style:auto-text-indent="false"/>
    </style:style>
    <style:style style:name="P10"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style>
    <style:style style:name="P11"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font-size-complex="14pt"/>
    </style:style>
    <style:style style:name="P12" style:family="paragraph" style:parent-style-name="Heading_20_2">
      <style:paragraph-properties fo:text-align="center" style:justify-single-word="false"/>
      <style:text-properties fo:font-size="14pt" style:font-size-asian="14pt" style:font-size-complex="14pt"/>
    </style:style>
    <style:style style:name="P13" style:family="paragraph" style:parent-style-name="Standard" style:master-page-name="Standard">
      <style:paragraph-properties fo:margin-left="0cm" fo:margin-right="0.148cm" style:line-height-at-least="0.635cm" fo:text-indent="0cm" style:auto-text-indent="false" style:page-number="auto"/>
      <style:text-properties fo:font-size="14pt" fo:font-weight="bold" style:font-size-asian="14pt" style:font-weight-asian="bold" style:font-size-complex="14pt" style:font-weight-complex="bold"/>
    </style:style>
    <style:style style:name="P14"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style="italic" style:font-size-asian="14pt" style:font-style-asian="italic"/>
    </style:style>
    <style:style style:name="T4" style:family="text">
      <style:text-properties fo:color="#ff0000" fo:font-size="14pt" style:font-size-asian="14pt"/>
    </style:style>
    <style:style style:name="T5" style:family="text">
      <style:text-properties fo:color="#ff0000" fo:font-size="14pt" fo:font-style="italic" style:font-size-asian="14pt" style:font-style-asian="italic"/>
    </style:style>
    <style:style style:name="T6" style:family="text">
      <style:text-properties fo:font-size="10pt" style:font-size-asian="10pt" style:font-size-complex="10pt"/>
    </style:style>
    <style:style style:name="T7" style:family="text">
      <style:text-properties fo:color="#000000" fo:font-size="14pt" style:font-size-asian="14pt"/>
    </style:style>
    <style:style style:name="T8" style:family="text">
      <style:text-properties fo:color="#000000" fo:font-size="14pt" fo:font-style="italic" style:font-size-asian="14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ΕΛΛΗΝΙΚΗ ΔΗΜΟΚΡΑΤΙΑ</text:p>
      <text:p text:style-name="P5">ΕΙΡΗΝΟΔΙΚΕΙΟ ΙΩΑΝΝΙΝΩΝ</text:p>
      <text:p text:style-name="P5"/>
      <text:h text:style-name="P14" text:outline-level="1">ΑΡΙΘΜΟΣ ….../…...</text:h>
      <text:p text:style-name="P6"/>
      <text:h text:style-name="P12" text:outline-level="2">ΔΗΛΩΣΗ ΤΡΙΤΟΥ </text:h>
      <text:p text:style-name="P11"/>
      <text:p text:style-name="P3"><text:span text:style-name="T1"><text:tab/>Της ....................... Εταιρείας με την επωνυμία «</text:span><text:span text:style-name="T3">…………….....................................................................................</text:span><text:span text:style-name="T1">» που εδρεύει στ.. …………......................................... και έχει Α.Φ.Μ. ……… ........................ της Δ.Ο.Υ. ........................... διά του νομίμου εκπροσώπου της ................................................................................., κατοίκου ............................................................ με Α.Φ.Μ........................</text:span></text:p>
      <text:p text:style-name="P8"><text:span text:style-name="T1">Σχετικά με το κατασχετήριο έγγραφο της ....................... Εταιρείας με την επωνυμία «</text:span><text:span text:style-name="T3">………….........................................</text:span><text:span text:style-name="T1">» που εδρεύει στ... ……… ............................................ με Α.Φ.Μ.......................................... σε βάρος του οφειλέτη ……………………………................................... με Α.Φ.Μ. .............................................. με το οποίο επιβλήθηκε αναγκαστική κατάσχεση από την παραπάνω επισπεύδουσα δανείστρια στα χέρια της ανωτέρω δηλούσας (ως τρίτης) μέχρι του ποσού των …………. ΕΥΡΩ για το οποίο έχει – </text:span><text:span text:style-name="T4">ή δεν έχει</text:span><text:span text:style-name="T1"> - επιβληθεί άλλη κατάσχεση (</text:span><text:span text:style-name="T5">διαγράφεται κατά περίπτωση</text:span><text:span text:style-name="T1">) και κοινοποιήθηκε στην δηλούσα την ………. ( βλ. σχετικά ………………</text:span><text:span text:style-name="T5">π.χ. έκθεση επίδοσης του Δικαστικού Επιμελητή του Πρωτοδικείου</text:span><text:span text:style-name="T1"> …………… ) και, κατόπιν, τούτου προβαίνει </text:span><text:span text:style-name="T2">ως τρίτη</text:span><text:span text:style-name="T1"> στην παρακάτω δήλωση :</text:span></text:p>
      <text:p text:style-name="P3"><text:span text:style-name="T7">«</text:span><text:span text:style-name="T8">…………………………………………………………………………………………………………………………………………………………………………………………………………………………………………………………………………………………………………</text:span><text:span text:style-name="T7">».-</text:span></text:p>
      <text:p text:style-name="P10"/>
      <text:p text:style-name="P4"><text:tab/>Η βεβαίωση αυτή διαβάστηκε, επιβεβαιώθηκε και υπογράφεται όπως ακολουθεί.</text:p>
      <text:p text:style-name="P4"/>
      <table:table table:name="Πίνακας1" table:style-name="Πίνακας1">
        <table:table-column table:style-name="Πίνακας1.A" table:number-columns-repeated="2"/>
        <table:table-row table:style-name="Πίνακας1.1">
          <table:table-cell table:style-name="Πίνακας1.A1" office:value-type="string">
            <text:p text:style-name="P2">Ο/Η ΔΗΛΩΝ/ΟΥΣΑ</text:p>
            <text:p text:style-name="P9"><text:s text:c="5"/></text:p>
            <text:p text:style-name="P7"><text:span text:style-name="T6">………………………..</text:span> <text:s text:c="2"/></text:p>
          </table:table-cell>
          <table:table-cell table:style-name="Πίνακας1.A1" office:value-type="string">
            <text:p text:style-name="P2">Ο/Η ΓΡΑΜΜΑΤΕΑΣ</text:p>
            <text:p text:style-name="P9"><text:s text:c="5"/></text:p>
            <text:p text:style-name="P7"><text:span text:style-name="T6">………………………..</text:span> <text:s text:c="2"/></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l" fo:country="G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148cm" style:line-height-at-least="0.635cm"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8cm" style:line-height-at-least="0.635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148cm" style:line-height-at-least="0.635cm" fo:text-indent="0cm" style:auto-text-indent="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Δήλωση Τρίτου Ιδιώτες</dc:title>
    <meta:initial-creator>Greg </meta:initial-creator>
    <meta:creation-date>2022-10-20T13:52:14.33</meta:creation-date>
    <meta:editing-cycles>2</meta:editing-cycles>
    <meta:editing-duration>PT34S</meta:editing-duration>
    <meta:generator>OpenOffice/4.1.13$Win32 OpenOffice.org_project/4113m1$Build-9810</meta:generator>
    <meta:document-statistic meta:table-count="1" meta:image-count="0" meta:object-count="0" meta:page-count="1" meta:paragraph-count="14" meta:word-count="150" meta:character-count="1660"/>
    <dc:date>2022-10-20T13:52:17.78</dc:date>
    <dc:creator>Greg </dc:creator>
  </office:meta>
</office:document-meta>
</file>