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Πίνακας2" style:family="table">
      <style:table-properties style:width="15.032cm" fo:margin-left="-0.191cm" table:align="left" style:writing-mode="lr-tb"/>
    </style:style>
    <style:style style:name="Πίνακας2.A" style:family="table-column">
      <style:table-column-properties style:column-width="7.516cm"/>
    </style:style>
    <style:style style:name="Πίνακας2.1" style:family="table-row">
      <style:table-row-properties style:keep-together="true" fo:keep-together="auto"/>
    </style:style>
    <style:style style:name="Πίνακας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margin-left="0cm" fo:margin-right="0.148cm" style:line-height-at-least="0.635cm" fo:text-indent="0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148cm" style:line-height-at-least="0.635cm" fo:text-align="center" style:justify-single-word="false" fo:text-indent="0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148cm" style:line-height-at-least="0.635cm" fo:text-align="center" style:justify-single-word="false" fo:text-indent="0cm" style:auto-text-indent="false" style:snap-to-layout-grid="false"/>
      <style:text-properties fo:font-size="14pt" style:text-underline-style="none" style:font-size-asian="14pt"/>
    </style:style>
    <style:style style:name="P6" style:family="paragraph" style:parent-style-name="Standard">
      <style:paragraph-properties fo:margin-left="0cm" fo:margin-right="0.148cm" style:line-height-at-least="0.635cm" fo:text-align="justify" style:justify-single-word="false" fo:text-indent="0cm" style:auto-text-indent="false"/>
      <style:text-properties fo:font-size="14pt" style:font-size-asian="14pt"/>
    </style:style>
    <style:style style:name="P7" style:family="paragraph" style:parent-style-name="Standard">
      <style:paragraph-properties fo:margin-left="0cm" fo:margin-right="0.148cm" style:line-height-at-least="0.635cm" fo:text-align="center" style:justify-single-word="false" fo:text-indent="0cm" style:auto-text-indent="false"/>
    </style:style>
    <style:style style:name="P8" style:family="paragraph" style:parent-style-name="Standard">
      <style:paragraph-properties fo:margin-left="0cm" fo:margin-right="0.148cm" style:line-height-at-least="0.635cm" fo:text-align="justify" style:justify-single-word="false" fo:text-indent="1.27cm" style:auto-text-indent="false"/>
    </style:style>
    <style:style style:name="P9" style:family="paragraph" style:parent-style-name="Standard">
      <style:paragraph-properties fo:margin-left="0cm" fo:margin-right="0.148cm" style:line-height-at-least="0.635cm" fo:text-align="center" style:justify-single-word="false" fo:text-indent="1.27cm" style:auto-text-indent="false"/>
    </style:style>
    <style:style style:name="P10" style:family="paragraph" style:parent-style-name="Standard">
      <style:paragraph-properties fo:margin-left="0cm" fo:margin-right="0.148cm" style:line-height-at-least="0.635cm" fo:text-align="justify" style:justify-single-word="false" fo:text-indent="1.27cm" style:auto-text-indent="false"/>
      <style:text-properties fo:font-size="14pt" style:font-size-asian="14pt"/>
    </style:style>
    <style:style style:name="P11" style:family="paragraph" style:parent-style-name="Standard">
      <style:paragraph-properties fo:margin-left="0cm" fo:margin-right="0.148cm" style:line-height-at-least="0.635cm" fo:text-align="justify" style:justify-single-word="false" fo:text-indent="1.27cm" style:auto-text-indent="false"/>
      <style:text-properties fo:font-size="14pt" style:font-size-asian="14pt" style:font-weight-complex="bold"/>
    </style:style>
    <style:style style:name="P12" style:family="paragraph" style:parent-style-name="Standard">
      <style:paragraph-properties fo:margin-left="0cm" fo:margin-right="0.148cm" style:line-height-at-least="0.635cm" fo:text-align="justify" style:justify-single-word="false" fo:text-indent="1.27cm" style:auto-text-indent="false"/>
      <style:text-properties fo:color="#ff3333"/>
    </style:style>
    <style:style style:name="P13" style:family="paragraph" style:parent-style-name="Standard">
      <style:paragraph-properties fo:margin-left="0cm" fo:margin-right="0.148cm" style:line-height-at-least="0.635cm" fo:text-align="justify" style:justify-single-word="false" fo:text-indent="1.27cm" style:auto-text-indent="false"/>
      <style:text-properties fo:color="#ff3333" fo:font-size="14pt" style:font-size-asian="14pt"/>
    </style:style>
    <style:style style:name="P14" style:family="paragraph" style:parent-style-name="Standard">
      <style:paragraph-properties fo:margin-left="0cm" fo:margin-right="0.148cm" style:line-height-at-least="0.635cm" fo:text-align="center" style:justify-single-word="false" fo:text-indent="1.27cm" style:auto-text-indent="false"/>
      <style:text-properties fo:color="#7030a0" fo:font-size="14pt" fo:font-style="italic" style:font-size-asian="14pt" style:font-style-asian="italic" style:font-size-complex="14pt"/>
    </style:style>
    <style:style style:name="P15" style:family="paragraph" style:parent-style-name="Standard">
      <style:paragraph-properties fo:margin-left="0cm" fo:margin-right="0.148cm" style:line-height-at-least="0.635cm" fo:text-align="justify" style:justify-single-word="false" fo:text-indent="1.27cm" style:auto-text-indent="false"/>
      <style:text-properties style:use-window-font-color="true" fo:font-size="14pt" style:font-size-asian="14pt"/>
    </style:style>
    <style:style style:name="P16"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master-page-name="Standard">
      <style:paragraph-properties fo:margin-left="0cm" fo:margin-right="0.148cm" style:line-height-at-least="0.635cm" fo:text-indent="0cm" style:auto-text-indent="false" style:page-number="auto"/>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148cm" style:line-height-at-least="0.635cm" fo:text-align="center" style:justify-single-word="false" fo:text-indent="1.27cm" style:auto-text-indent="false"/>
      <style:text-properties fo:font-size="14pt" style:font-size-asian="14pt" style:font-weight-complex="bold"/>
    </style:style>
    <style:style style:name="P19" style:family="paragraph" style:parent-style-name="Heading_20_2">
      <style:paragraph-properties fo:text-align="center" style:justify-single-word="false"/>
      <style:text-properties fo:font-size="14pt" style:text-underline-style="none" fo:font-weight="bold" style:font-size-asian="14pt" style:font-weight-asian="bold"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language="el" fo:country="GR"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weight="normal" style:font-size-asian="14pt" style:font-weight-asian="normal" style:font-weight-complex="normal"/>
    </style:style>
    <style:style style:name="T9" style:family="text">
      <style:text-properties style:text-position="super 58%" fo:font-size="14pt" style:font-size-asian="14pt"/>
    </style:style>
    <style:style style:name="T10" style:family="text">
      <style:text-properties style:text-position="super 58%" fo:font-size="14pt" fo:font-weight="bold" style:font-size-asian="14pt" style:font-weight-asian="bold" style:font-size-complex="14pt"/>
    </style:style>
    <style:style style:name="T11" style:family="text">
      <style:text-properties fo:font-size="10pt" style:font-size-asian="10pt" style:font-size-complex="10pt"/>
    </style:style>
    <style:style style:name="T12" style:family="text">
      <style:text-properties fo:language="el" fo:country="G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ΕΛΛΗΝΙΚΗ ΔΗΜΟΚΡΑΤΙΑ</text:p>
      <text:p text:style-name="P3">ΕΙΡΗΝΟΔΙΚΕΙΟ ΙΩΑΝΝΙΝΩΝ</text:p>
      <text:p text:style-name="P3"/>
      <text:h text:style-name="P16" text:outline-level="1">ΑΡΙΘΜΟΣ ….../…...</text:h>
      <text:p text:style-name="P4"/>
      <text:h text:style-name="P19" text:outline-level="2">ΔΗΛΩΣΗ ΤΡΙΤΟΥ </text:h>
      <text:p text:style-name="P2"/>
      <text:p text:style-name="P8"><text:span text:style-name="T2">Στο κατάστημα του Ειρηνοδικείου </text:span><text:span text:style-name="T6">I</text:span><text:span text:style-name="T5">ωαννίνων</text:span><text:span text:style-name="T2">, σήμερα, την </text:span><text:span text:style-name="T4">…</text:span><text:span text:style-name="T10">η</text:span><text:span text:style-name="T4"> ………..... 20...</text:span><text:span text:style-name="T2">, ημέρα …......... και ώρα …....</text:span><text:span text:style-name="T1">, εμφανίσθηκε στο Ειρηνοδικείο Ιωαννίνων και στ... Γραμματέα </text:span><text:span text:style-name="T7">……………………………..</text:span><text:span text:style-name="T2">,</text:span><text:span text:style-name="T1"> ο/η </text:span><text:span text:style-name="T3">……………………. ……………….. του ………….., </text:span><text:span text:style-name="T1">κάτοικος ……………… </text:span><text:span text:style-name="T2">(οδός ………...... αριθμός …)</text:span><text:span text:style-name="T1">, με Α.Φ.Μ. ……………. της Δ.Ο.Υ. ………. και μου επέδειξε το από …………… και με αριθμό ειδ. Βιβλ. ……/20….. κατασχετήριο έγγραφο της Δ.Ο.Υ. ………. σε βάρος του </text:span><text:span text:style-name="T3">οφειλέτη του Δημοσίου …………….. ……………….. του ……………</text:span><text:span text:style-name="T1"> που τ... κοινοποιήθηκε στις ……/20….. και σύμφωνα με το οποίο κατάσχεται στα χέρια τ... (ως τρίτου), το οφειλόμενο προς την ανωτέρω Δ.Ο.Υ ποσό των …………… Ευρώ, σύμφωνα και με τον συνημμένο πίνακα χρεών του ανωτέρω οφειλέτη.</text:span></text:p>
      <text:p text:style-name="P15">Η ανωτέρω κατάσχεση δε, επιβλήθηκε στα οφειλόμενα μισθώματα του δηλούντος τρίτου προς τον εκμισθωτή οφειλέτη, σύμφωνα με το σχετικό μισθωτήριο συμβόλαιο (μεταξύ του δηλούντος τρίτου και του οφειλέτη) για τα οποία αυτός (δηλών τρίτος) δηλώνει, ότι δεν έχει επιβληθεί άλλη κατάσχεση.</text:p>
      <text:p text:style-name="P8"><text:span text:style-name="T1">Στη συνέχεια προέβη στη δήλωση ότι, ως μισθωτής του ευρισκόμενου στην πόλη των ……………… και επί της οδού ……………….. αριθμός ….. διαμερίσματος ιδιοκτησίας του ανωτέρω οφειλέτη, για το οποίο καταβάλλεται ως μηνιαίο μίσθωμα το ποσό των ………………….. (…..) Ευρώ, που καταβάλλεται από την 1</text:span><text:span text:style-name="T9">η</text:span><text:span text:style-name="T1"> έως και την 5</text:span><text:span text:style-name="T9">η</text:span><text:span text:style-name="T1"> ημέρα κάθε μισθωτικού μήνα δυνάμει της σχετικής σύμβασης μίσθωσης με τον ανωτέρω οφειλέτη.</text:span></text:p>
      <text:p text:style-name="P10"/>
      <text:p text:style-name="P13">Πέραν τούτων, δηλώνει ότι έχουν καταβληθεί στον παραπάνω οφειλέτη (εκμισθωτή) τα μισθώματα του τρέχοντος έτους μέχρι και τον μήνα ……........ 20... και οφείλονται τα μισθώματα από τον μήνα ……........ του τρέχοντος έτους έως και τη λήξη του συμβολαίου, τα οποία θα τα καταβάλει όπου και όπως ο νόμος ορίζει.</text:p>
      <text:p text:style-name="P13"/>
      <text:p text:style-name="P12"><text:soft-page-break/><text:span text:style-name="T1">Πέραν τούτων ουδέν οφείλει στον </text:span><text:span text:style-name="T8">…………….. ………………..</text:span><text:span text:style-name="T1"> (οφειλέτη), ο οποίος μέχρι και σήμερα είναι εξοφλημένος πλήρως και ολοσχερώς, ενώ μόνη υποχρέωση του προς τον αυτόν, είναι η καταβολή στο μέλλον και κάθε 1</text:span><text:span text:style-name="T9">η</text:span><text:span text:style-name="T1"> ως 5</text:span><text:span text:style-name="T9">η</text:span><text:span text:style-name="T1"> ημέρα κάθε μισθωτικού μήνα των συμφωνημένων μισθωμάτων εκ ποσού ……. (……) Ευρώ.</text:span></text:p>
      <text:p text:style-name="P14">(Διαγράφεται ότι δεν αρμόζει)</text:p>
      <text:p text:style-name="P18"/>
      <text:p text:style-name="P11">Επιφυλασσόμαστε για τυχόν οφειλές μας, που ήθελαν προκύψει προς τον άνω οφειλέτη ………… …………. και της κατάθεσή<text:span text:style-name="T12">ς</text:span> τους αρμοδίως, σύμφωνα με τα αναγραφόμενα στο κατασχετήριο.</text:p>
      <text:p text:style-name="Text_20_body_20_indent">Η βεβαίωση αυτή διαβάστηκε, επιβεβαιώθηκε και υπογράφεται όπως ακολουθεί.</text:p>
      <text:p text:style-name="P6"/>
      <table:table table:name="Πίνακας2" table:style-name="Πίνακας2">
        <table:table-column table:style-name="Πίνακας2.A" table:number-columns-repeated="2"/>
        <table:table-row table:style-name="Πίνακας2.1">
          <table:table-cell table:style-name="Πίνακας2.A1" office:value-type="string">
            <text:p text:style-name="P7">Ο/Η ΔΗΛΩΝ/ΟΥΣΑ</text:p>
            <text:p text:style-name="P9"><text:s text:c="5"/></text:p>
            <text:p text:style-name="P5"><text:span text:style-name="T11">………………………..</text:span> <text:s text:c="2"/></text:p>
          </table:table-cell>
          <table:table-cell table:style-name="Πίνακας2.A1" office:value-type="string">
            <text:p text:style-name="P7">Ο/Η ΓΡΑΜΜΑΤΕΑΣ</text:p>
            <text:p text:style-name="P9"><text:s text:c="5"/></text:p>
            <text:p text:style-name="P5"><text:span text:style-name="T11">………………………..</text:span> <text:s text:c="2"/></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l" fo:country="G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148cm" style:line-height-at-least="0.635cm" fo:text-align="justify" style:justify-single-word="false"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48cm" style:line-height-at-least="0.635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148cm" style:line-height-at-least="0.635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148cm" style:line-height-at-least="0.635cm" fo:text-align="center" style:justify-single-word="false" fo:text-indent="0cm" style:auto-text-indent="false"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148cm" style:line-height-at-least="0.635cm" fo:text-align="justify" style:justify-single-word="false" fo:text-indent="1.27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Δήλωση Τρίτου Μισθώματα</dc:title>
    <meta:initial-creator>Greg </meta:initial-creator>
    <meta:creation-date>2022-10-20T13:47:42.90</meta:creation-date>
    <meta:editing-cycles>3</meta:editing-cycles>
    <meta:editing-duration>PT5M19S</meta:editing-duration>
    <meta:generator>OpenOffice/4.1.13$Win32 OpenOffice.org_project/4113m1$Build-9810</meta:generator>
    <dc:date>2022-10-20T13:52:45.06</dc:date>
    <dc:creator>Greg </dc:creator>
    <meta:document-statistic meta:table-count="1" meta:image-count="0" meta:object-count="0" meta:page-count="2" meta:paragraph-count="18" meta:word-count="355" meta:character-count="2345"/>
  </office:meta>
</office:document-meta>
</file>