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Κανονικά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 style:master-page-name="Standard">
      <style:table-properties style:width="17.554cm" fo:margin-left="0cm" fo:margin-right="0.046cm" style:page-number="auto" table:align="margins" style:writing-mode="lr-tb"/>
    </style:style>
    <style:style style:name="Πίνακας1.A" style:family="table-column">
      <style:table-column-properties style:column-width="8.049cm" style:rel-column-width="30047*"/>
    </style:style>
    <style:style style:name="Πίνακας1.B" style:family="table-column">
      <style:table-column-properties style:column-width="9.506cm" style:rel-column-width="35488*"/>
    </style:style>
    <style:style style:name="Πίνακας1.1" style:family="table-row">
      <style:table-row-properties style:min-row-height="24.444cm"/>
    </style:style>
    <style:style style:name="Πίνακας1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text-properties style:font-name="Calibri1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1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1"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libri1" fo:font-size="11pt" style:text-underline-style="none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text-properties style:font-name="Calibri1" fo:font-size="14pt" fo:language="el" fo:country="GR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Calibri1" fo:font-size="14pt" fo:language="el" fo:country="GR" style:font-size-asian="14pt" style:font-size-complex="14pt"/>
    </style:style>
    <style:style style:name="P9" style:family="paragraph" style:parent-style-name="Table_20_Contents">
      <style:paragraph-properties fo:line-height="115%" fo:text-align="justify" style:justify-single-word="false"/>
      <style:text-properties style:font-name="Calibri1" fo:font-size="14pt" fo:language="el" fo:country="GR" style:font-size-asian="14pt" style:font-size-complex="14pt"/>
    </style:style>
    <style:style style:name="P10" style:family="paragraph" style:parent-style-name="Table_20_Contents">
      <style:text-properties style:font-name="Calibri1" fo:font-size="13pt" fo:language="el" fo:country="GR" fo:font-weight="bold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line-height="115%" fo:text-align="justify" style:justify-single-word="false"/>
      <style:text-properties style:font-name="Calibri1" fo:font-size="12pt" fo:language="el" fo:country="GR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Calibri1" fo:font-size="12pt" fo:language="el" fo:country="GR" style:font-size-asian="12pt" style:font-size-complex="12pt"/>
    </style:style>
    <style:style style:name="P13" style:family="paragraph" style:parent-style-name="Table_20_Contents">
      <style:paragraph-properties fo:line-height="115%" fo:text-align="justify" style:justify-single-word="false"/>
      <style:text-properties style:font-name="Calibri1" fo:font-size="12pt" fo:language="el" fo:country="G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.3cm" fo:text-align="start" style:justify-single-word="false"/>
      <style:text-properties style:font-name="Calibri1" fo:font-size="11pt" style:text-underline-style="none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.3cm" fo:text-align="start" style:justify-single-word="false">
        <style:tab-stops/>
      </style:paragraph-properties>
      <style:text-properties style:font-name="Calibri1" fo:font-size="11pt" style:text-underline-style="none" fo:font-weight="normal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margin-top="0cm" fo:margin-bottom="0.199cm" fo:line-height="100%" fo:text-align="justify" style:justify-single-word="false"/>
      <style:text-properties style:font-name="Calibri1" fo:font-size="11pt" fo:language="el" fo:country="GR" style:font-size-asian="11pt" style:font-size-complex="11pt"/>
    </style:style>
    <style:style style:name="P17" style:family="paragraph" style:parent-style-name="Table_20_Contents">
      <style:paragraph-properties fo:margin-top="0cm" fo:margin-bottom="0.199cm" fo:line-height="100%" fo:text-align="justify" style:justify-single-word="false"/>
      <style:text-properties style:font-name="Calibri1" fo:font-size="11pt" fo:language="el" fo:country="GR" fo:font-weight="normal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margin-top="0cm" fo:margin-bottom="0.101cm" fo:line-height="100%" fo:text-align="justify" style:justify-single-word="false"/>
      <style:text-properties style:font-name="Calibri1" fo:font-size="11pt" fo:language="el" fo:country="GR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.101cm" fo:line-height="100%" fo:text-align="start" style:justify-single-word="false"/>
      <style:text-properties style:font-name="Calibri1" fo:font-size="11pt" fo:language="el" fo:country="GR" style:text-underline-style="none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top="0cm" fo:margin-bottom="0.101cm" fo:line-height="100%" fo:text-align="start" style:justify-single-word="false"/>
      <style:text-properties style:font-name="Calibri1" fo:font-size="12pt" fo:language="el" fo:country="GR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.101cm" fo:line-height="100%" fo:text-align="center" style:justify-single-word="false"/>
      <style:text-properties style:font-name="Calibri1" fo:font-size="12pt" fo:language="el" fo:country="GR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.101cm" fo:line-height="100%" fo:text-align="start" style:justify-single-word="false"/>
      <style:text-properties style:font-name="Calibri1" fo:font-size="12pt" fo:language="el" fo:country="GR" style:text-underline-style="none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.101cm" fo:line-height="100%" fo:text-align="start" style:justify-single-word="false"/>
      <style:text-properties style:font-name="Calibri1" fo:font-size="10pt" fo:language="el" fo:country="GR" fo:font-weight="normal" style:font-size-asian="10pt" style:font-weight-asian="normal" style:font-size-complex="10pt" style:font-weight-complex="normal"/>
    </style:style>
    <style:style style:name="P24" style:family="paragraph">
      <style:paragraph-properties fo:text-align="start"/>
      <style:text-properties style:text-line-through-style="none" style:font-name="Calibri" fo:font-size="11pt" fo:font-style="normal" style:text-underline-style="none" fo:font-weight="bold"/>
    </style:style>
    <style:style style:name="P25" style:family="paragraph">
      <style:paragraph-properties fo:text-align="start"/>
      <style:text-properties style:text-line-through-style="none" style:font-name="Calibri" fo:font-size="11pt" fo:font-style="normal" style:text-underline-style="none" fo:font-weight="normal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gr1" style:family="graphic" style:data-style-name="C116">
      <style:graphic-properties draw:textarea-vertical-align="middle"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fo:border="#000000" style:vertical-pos="from-top" style:vertical-rel="paragraph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true" form:apply-design-mode="true">
        <form:form form:name="Φόρμα" form:apply-filter="true" form:command-type="table" form:control-implementation="ooo:com.sun.star.form.component.Form" office:target-frame="" xlink:href="" xlink:type="simple">
          <form:date form:name="Πλαίσιο κκειμένου 1" form:control-implementation="ooo:com.sun.star.form.component.DateField" xml:id="control1" form:id="control1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Ημερομηνία Σύνταξης Αίτηση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date>
          <form:text form:name="Πλαίσιο κκειμένου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Τόπος Κατοικίας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Επώνυμο Θανό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7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Μητρώνυμο Θανό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Τόπος Κατοικίας Θανόντα όταν βρισκόταν Εν Ζωή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Τόπος Κατοικίας Θανόντα όταν βρισκόταν Εν Ζωή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Επώνυμο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Όνομα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Μητρώνυμο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date form:name="Πλαίσιο κκειμένου 1" form:control-implementation="ooo:com.sun.star.form.component.DateField" xml:id="control10" form:id="control10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Ημερομηνία Γέννησης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date>
          <form:text form:name="Πλαίσιο κκειμένου 4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Αριθμός Αστυνομικής Ταυτότητας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Επάγγελμα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3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Πατρώνυμο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Πατρώνυμο Θανό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Όνομα Θανό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date form:name="Πλαίσιο κκειμένου 2" form:control-implementation="ooo:com.sun.star.form.component.DateField" xml:id="control16" form:id="control16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Ημερομηνία Θανάτου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date>
          <form:text form:name="Πλαίσιο κκειμένου 2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Ονοματεπώνυμο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Πατρώνυμο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9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Επώνυμο πατέρα του κληρονόμου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Μητρώνυμο Κληρονόμου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Όνομα Συζύγου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Τόπος Κατοικία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5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Τόπος Κατοικία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Ονοματεπώνυμο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Πατρώνυμο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Επώνυμο πατέρα του κληρονόμου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Μητρώνυμο Κληρονόμου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Όνομα Συζύγου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Τόπος Κατοικία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6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Τόπος Κατοικία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Τόπος Κατοικίας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5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Τηλέφωνο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7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Μητρώνυμο Θανό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Ονοματεπώνυμο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Πατρώνυμο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Επώνυμο πατέρα του κληρονόμου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Μητρώνυμο Κληρονόμου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Όνομα Συζύγου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Τόπος Κατοικία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6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Τόπος Κατοικία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Ονοματεπώνυμο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Πατρώνυμο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Επώνυμο πατέρα του κληρονόμου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Μητρώνυμο Κληρονόμου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Όνομα Συζύγου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Τόπος Κατοικία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6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Τόπος Κατοικία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Ονοματεπώνυμο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Πατρώνυμο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Επώνυμο πατέρα του κληρονόμου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Μητρώνυμο Κληρονόμου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Όνομα Συζύγου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Τόπος Κατοικία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6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Τόπος Κατοικία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Ονοματεπώνυμο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Πατρώνυμο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Επώνυμο πατέρα του κληρονόμου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Μητρώνυμο Κληρονόμου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Όνομα Συζύγου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Τόπος Κατοικία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6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Τόπος Κατοικία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Ονοματεπώνυμο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Πατρώνυμο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Επώνυμο πατέρα του κληρονόμου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65" form:id="control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Μητρώνυμο Κληρονόμου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66" form:id="control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Όνομα Συζύγου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67" form:id="control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Τόπος Κατοικία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3">ΑΙΤΗΣΗ</text:p>
            <text:p text:style-name="P3"/>
            <text:p text:style-name="P3"/>
            <text:p text:style-name="P3"/>
            <text:p text:style-name="P3"/>
            <text:p text:style-name="P15"><draw:control text:anchor-type="char" draw:z-index="9" draw:style-name="gr2" draw:text-style-name="P25" svg:width="6.345cm" svg:height="0.481cm" svg:x="1.589cm" svg:y="0cm" draw:control="control7"/>Επώνυμο:</text:p>
            <text:p text:style-name="P14"><draw:control text:anchor-type="char" draw:z-index="10" draw:style-name="gr2" draw:text-style-name="P25" svg:width="6.751cm" svg:height="0.481cm" svg:x="1.18cm" svg:y="0cm" draw:control="control8"/>Όνομα:</text:p>
            <text:p text:style-name="P14"><draw:control text:anchor-type="char" draw:z-index="11" draw:style-name="gr3" draw:text-style-name="P25" svg:width="5.897cm" svg:height="0.481cm" svg:x="2.02cm" svg:y="0cm" draw:control="control13"/>Πατρώνυμο<text:span text:style-name="T1">:</text:span></text:p>
            <text:p text:style-name="P14"><draw:control text:anchor-type="char" draw:z-index="12" draw:style-name="gr2" draw:text-style-name="P25" svg:width="5.823cm" svg:height="0.481cm" svg:x="2.11cm" svg:y="0cm" draw:control="control9"/>Μητρώνυμο:</text:p>
            <text:p text:style-name="P14"><draw:control text:anchor-type="char" draw:z-index="13" draw:style-name="gr1" draw:text-style-name="P25" svg:width="5.732cm" svg:height="0.481cm" svg:x="2.214cm" svg:y="0cm" draw:control="control10"/>Ημ. Γέννησης:</text:p>
            <text:p text:style-name="P14"><draw:control text:anchor-type="char" draw:z-index="14" draw:style-name="gr2" draw:text-style-name="P25" svg:width="5.351cm" svg:height="0.481cm" svg:x="2.577cm" svg:y="0cm" draw:control="control11"/>Αρ. Ταυτότητας:</text:p>
            <text:p text:style-name="P14"><draw:control text:anchor-type="char" draw:z-index="15" draw:style-name="gr2" draw:text-style-name="P25" svg:width="6.065cm" svg:height="0.481cm" svg:x="1.87cm" svg:y="0cm" draw:control="control12"/>Επάγγελμα:</text:p>
            <text:p text:style-name="P14">Τηλέφωνο Επικοινωνίας:<draw:control text:anchor-type="char" draw:z-index="31" draw:style-name="gr2" draw:text-style-name="P25" svg:width="3.991cm" svg:height="0.481cm" svg:x="3.949cm" svg:y="0cm" draw:control="control32"/></text:p>
            <text:p text:style-name="P14"><draw:control text:anchor-type="char" draw:z-index="1" draw:style-name="gr2" draw:text-style-name="P25" svg:width="5.201cm" svg:height="0.481cm" svg:x="2.722cm" svg:y="0cm" draw:control="control2"/>Τόπος Κατοικίας:</text:p>
            <text:p text:style-name="P5"><draw:control text:anchor-type="char" draw:z-index="23" draw:style-name="gr2" draw:text-style-name="P25" svg:width="7.963cm" svg:height="0.481cm" svg:x="-0.034cm" svg:y="-0.347cm" draw:control="control31"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<text:span text:style-name="T8">Ι</text:span><draw:control text:anchor-type="char" draw:z-index="0" draw:style-name="gr1" draw:text-style-name="P24" svg:width="6.287cm" svg:height="0.481cm" svg:x="1.64cm" svg:y="0cm" draw:control="control1"/><text:span text:style-name="T8">ωάννινα,</text:span><text:span text:style-name="T7"> </text:span></text:p>
          </table:table-cell>
          <table:table-cell table:style-name="Πίνακας1.A1" office:value-type="string">
            <text:p text:style-name="P7"/>
            <text:p text:style-name="P8"><text:span text:style-name="T2">Προς:</text:span> <text:span text:style-name="T3">Το Ειρηνοδικείο Ιωαννίνων</text:span></text:p>
            <text:p text:style-name="P10"/>
            <text:p text:style-name="P8"><text:span text:style-name="T2">Θέμα:</text:span> <text:span text:style-name="T3">Χορήγηση Πιστοποιητικού περί μη Αποποίησης Κληρονομιάς</text:span></text:p>
            <text:p text:style-name="P12"/>
            <text:p text:style-name="P9"><text:span text:style-name="T3">Σας παρακαλώ να μου χορηγήσετε </text:span><text:span text:style-name="T5">πιστοποιητικό περί μη αποποίησης του κληρονομικού δικαιώματος</text:span><text:span text:style-name="T3"> </text:span><text:span text:style-name="T4">του κάτωθι </text:span><text:span text:style-name="T6">αποβιώσαντος</text:span><text:span text:style-name="T3">:</text:span></text:p>
            <text:p text:style-name="P11"/>
            <text:p text:style-name="P16"><draw:control text:anchor-type="char" draw:z-index="2" draw:style-name="gr2" draw:text-style-name="P25" svg:width="7.866cm" svg:height="0.481cm" svg:x="1.603cm" svg:y="0cm" draw:control="control3"/>Επώνυμο:</text:p>
            <text:p text:style-name="P16"><draw:control text:anchor-type="char" draw:z-index="3" draw:style-name="gr2" draw:text-style-name="P25" svg:width="8.183cm" svg:height="0.481cm" svg:x="1.221cm" svg:y="0cm" draw:control="control15"/>Όνομα:</text:p>
            <text:p text:style-name="P16"><draw:control text:anchor-type="char" draw:z-index="4" draw:style-name="gr2" draw:text-style-name="P25" svg:width="7.455cm" svg:height="0.481cm" svg:x="1.993cm" svg:y="0cm" draw:control="control14"/>Πατρώνυμο:</text:p>
            <text:p text:style-name="P16">Επώνυμο Πατρ<draw:control text:anchor-type="char" draw:z-index="32" draw:style-name="gr2" draw:text-style-name="P25" svg:width="6.571cm" svg:height="0.481cm" svg:x="2.895cm" svg:y="-0.005cm" draw:control="control33"/>ός:</text:p>
            <text:p text:style-name="P16">Μητρώνυμο:<draw:control text:anchor-type="char" draw:z-index="5" draw:style-name="gr2" draw:text-style-name="P25" svg:width="7.365cm" svg:height="0.481cm" svg:x="2.101cm" svg:y="-0.005cm" draw:control="control4"/></text:p>
            <text:p text:style-name="P16"><draw:control text:anchor-type="char" draw:z-index="6" draw:style-name="gr1" draw:text-style-name="P25" svg:width="7.22cm" svg:height="0.481cm" svg:x="2.228cm" svg:y="0cm" draw:control="control16"/>Ημ. Θανάτου:</text:p>
            <text:p text:style-name="P16"><draw:control text:anchor-type="char" draw:z-index="7" draw:style-name="gr2" draw:text-style-name="P25" svg:width="5.506cm" svg:height="0.481cm" svg:x="3.962cm" svg:y="0cm" draw:control="control5"/><draw:control text:anchor-type="char" draw:z-index="8" draw:style-name="gr2" draw:text-style-name="P25" svg:width="9.445cm" svg:height="0.481cm" svg:x="0.023cm" svg:y="0.445cm" draw:control="control6"/>Τόπος Κατοικίας Εν Ζωή:</text:p>
            <text:p text:style-name="P13"/>
            <text:p text:style-name="P13">από τους κάτωθι <text:span text:style-name="T9">κληρονόμους</text:span>:</text:p>
            <text:p text:style-name="P13"/>
            <text:p text:style-name="P18">Ον/μο:<draw:control text:anchor-type="char" draw:z-index="16" draw:style-name="gr2" draw:text-style-name="P25" svg:width="8.303cm" svg:height="0.481cm" svg:x="1.166cm" svg:y="0cm" draw:control="control17"/></text:p>
            <text:p text:style-name="P18">Πατρώνυμο:<draw:control text:anchor-type="char" draw:z-index="17" draw:style-name="gr2" draw:text-style-name="P25" svg:width="7.455cm" svg:height="0.481cm" svg:x="1.993cm" svg:y="0cm" draw:control="control18"/></text:p>
            <text:p text:style-name="P17">Επώνυμο Πατρός:<draw:control text:anchor-type="char" draw:z-index="18" draw:style-name="gr2" draw:text-style-name="P25" svg:width="6.596cm" svg:height="0.481cm" svg:x="2.852cm" svg:y="0cm" draw:control="control19"/></text:p>
            <text:p text:style-name="P17">Μητρών<draw:control text:anchor-type="char" draw:z-index="19" draw:style-name="gr2" draw:text-style-name="P25" svg:width="7.407cm" svg:height="0.481cm" svg:x="2.058cm" svg:y="-0.005cm" draw:control="control20"/>υμο:</text:p>
            <text:p text:style-name="P18">Όνομα Συζύγου:<draw:control text:anchor-type="char" draw:z-index="20" draw:style-name="gr2" draw:text-style-name="P25" svg:width="6.878cm" svg:height="0.481cm" svg:x="2.589cm" svg:y="0cm" draw:control="control21"/></text:p>
            <text:p text:style-name="P19">Τόπος Κατοικίας:<draw:control text:anchor-type="char" draw:z-index="21" draw:style-name="gr2" draw:text-style-name="P25" svg:width="6.728cm" svg:height="0.481cm" svg:x="2.722cm" svg:y="0cm" draw:control="control22"/></text:p>
            <text:p text:style-name="P22"><draw:control text:anchor-type="char" draw:z-index="22" draw:style-name="gr2" draw:text-style-name="P25" svg:width="9.363cm" svg:height="0.481cm" svg:x="0.086cm" svg:y="-0.095cm" draw:control="control23"/></text:p>
            <text:p text:style-name="P18"/>
            <text:p text:style-name="P18">Ον/μο:<draw:control text:anchor-type="char" draw:z-index="24" draw:style-name="gr2" draw:text-style-name="P25" svg:width="8.303cm" svg:height="0.481cm" svg:x="1.166cm" svg:y="0cm" draw:control="control24"/></text:p>
            <text:p text:style-name="P18">Πατρώνυμο:<draw:control text:anchor-type="char" draw:z-index="25" draw:style-name="gr2" draw:text-style-name="P25" svg:width="7.455cm" svg:height="0.481cm" svg:x="1.993cm" svg:y="0cm" draw:control="control25"/></text:p>
            <text:p text:style-name="P17">Επώνυμο Πατρός:<draw:control text:anchor-type="char" draw:z-index="26" draw:style-name="gr2" draw:text-style-name="P25" svg:width="6.596cm" svg:height="0.481cm" svg:x="2.852cm" svg:y="0cm" draw:control="control26"/></text:p>
            <text:p text:style-name="P17">Μητρώνυμο:<draw:control text:anchor-type="char" draw:z-index="27" draw:style-name="gr2" draw:text-style-name="P25" svg:width="7.365cm" svg:height="0.481cm" svg:x="2.101cm" svg:y="-0.005cm" draw:control="control27"/></text:p>
            <text:p text:style-name="P18">Όνομα Συζύγου:<draw:control text:anchor-type="char" draw:z-index="28" draw:style-name="gr2" draw:text-style-name="P25" svg:width="6.878cm" svg:height="0.481cm" svg:x="2.589cm" svg:y="0cm" draw:control="control28"/></text:p>
            <text:p text:style-name="P19">Τόπος Κατοικίας:<draw:control text:anchor-type="char" draw:z-index="29" draw:style-name="gr2" draw:text-style-name="P25" svg:width="6.728cm" svg:height="0.481cm" svg:x="2.722cm" svg:y="0cm" draw:control="control29"/></text:p>
            <text:p text:style-name="P22"><draw:control text:anchor-type="char" draw:z-index="30" draw:style-name="gr2" draw:text-style-name="P25" svg:width="9.363cm" svg:height="0.481cm" svg:x="0.086cm" svg:y="-0.095cm" draw:control="control30"/></text:p>
            <text:p text:style-name="P20"/>
            <text:p text:style-name="P23">(εάν δεν επαρκεί ο χώρος συνεχίστε στην πίσω πλευρά)</text:p>
            <text:p text:style-name="P20"/>
            <text:p text:style-name="P20"/>
            <text:p text:style-name="P21">Ο/Η ΑΙΤΩΝ/ΟΥΣΑ</text:p>
            <text:p text:style-name="P18"/>
            <text:p text:style-name="P18"><text:soft-page-break/>Ον/μο:<draw:control text:anchor-type="char" draw:z-index="33" draw:style-name="gr2" draw:text-style-name="P25" svg:width="8.303cm" svg:height="0.481cm" svg:x="1.166cm" svg:y="0cm" draw:control="control34"/></text:p>
            <text:p text:style-name="P18">Πατρώνυμο:<draw:control text:anchor-type="char" draw:z-index="34" draw:style-name="gr2" draw:text-style-name="P25" svg:width="7.455cm" svg:height="0.481cm" svg:x="1.993cm" svg:y="0cm" draw:control="control35"/></text:p>
            <text:p text:style-name="P17">Επώνυμο Πατρός:<draw:control text:anchor-type="char" draw:z-index="35" draw:style-name="gr2" draw:text-style-name="P25" svg:width="6.596cm" svg:height="0.481cm" svg:x="2.852cm" svg:y="0cm" draw:control="control36"/></text:p>
            <text:p text:style-name="P17">Μητρώνυμο:<draw:control text:anchor-type="char" draw:z-index="36" draw:style-name="gr2" draw:text-style-name="P25" svg:width="7.365cm" svg:height="0.481cm" svg:x="2.101cm" svg:y="-0.005cm" draw:control="control37"/></text:p>
            <text:p text:style-name="P18">Όνομα Συζύγου:<draw:control text:anchor-type="char" draw:z-index="37" draw:style-name="gr2" draw:text-style-name="P25" svg:width="6.878cm" svg:height="0.481cm" svg:x="2.589cm" svg:y="0cm" draw:control="control38"/></text:p>
            <text:p text:style-name="P19">Τόπος Κατοικίας:<draw:control text:anchor-type="char" draw:z-index="38" draw:style-name="gr2" draw:text-style-name="P25" svg:width="6.728cm" svg:height="0.481cm" svg:x="2.722cm" svg:y="0cm" draw:control="control39"/></text:p>
            <text:p text:style-name="P22"><draw:control text:anchor-type="char" draw:z-index="39" draw:style-name="gr2" draw:text-style-name="P25" svg:width="9.363cm" svg:height="0.481cm" svg:x="0.086cm" svg:y="-0.095cm" draw:control="control40"/></text:p>
            <text:p text:style-name="P18"/>
            <text:p text:style-name="P18">Ον/μο:<draw:control text:anchor-type="char" draw:z-index="40" draw:style-name="gr2" draw:text-style-name="P25" svg:width="8.303cm" svg:height="0.481cm" svg:x="1.166cm" svg:y="0cm" draw:control="control41"/></text:p>
            <text:p text:style-name="P18">Πατρώνυμο:<draw:control text:anchor-type="char" draw:z-index="41" draw:style-name="gr2" draw:text-style-name="P25" svg:width="7.455cm" svg:height="0.481cm" svg:x="1.993cm" svg:y="0cm" draw:control="control42"/></text:p>
            <text:p text:style-name="P17">Επώνυμο Πατρός:<draw:control text:anchor-type="char" draw:z-index="42" draw:style-name="gr2" draw:text-style-name="P25" svg:width="6.596cm" svg:height="0.481cm" svg:x="2.852cm" svg:y="0cm" draw:control="control43"/></text:p>
            <text:p text:style-name="P17">Μητρώνυμο:<draw:control text:anchor-type="char" draw:z-index="43" draw:style-name="gr2" draw:text-style-name="P25" svg:width="7.365cm" svg:height="0.481cm" svg:x="2.101cm" svg:y="-0.005cm" draw:control="control44"/></text:p>
            <text:p text:style-name="P18">Όνομα Συζύγου:<draw:control text:anchor-type="char" draw:z-index="44" draw:style-name="gr2" draw:text-style-name="P25" svg:width="6.878cm" svg:height="0.481cm" svg:x="2.589cm" svg:y="0cm" draw:control="control45"/></text:p>
            <text:p text:style-name="P19">Τόπος Κατοικίας:<draw:control text:anchor-type="char" draw:z-index="45" draw:style-name="gr2" draw:text-style-name="P25" svg:width="6.728cm" svg:height="0.481cm" svg:x="2.722cm" svg:y="0cm" draw:control="control46"/></text:p>
            <text:p text:style-name="P22"><draw:control text:anchor-type="char" draw:z-index="46" draw:style-name="gr2" draw:text-style-name="P25" svg:width="9.363cm" svg:height="0.481cm" svg:x="0.086cm" svg:y="-0.095cm" draw:control="control47"/></text:p>
            <text:p text:style-name="P18"/>
            <text:p text:style-name="P18">Ον/μο:<draw:control text:anchor-type="char" draw:z-index="47" draw:style-name="gr2" draw:text-style-name="P25" svg:width="8.303cm" svg:height="0.481cm" svg:x="1.166cm" svg:y="0cm" draw:control="control48"/></text:p>
            <text:p text:style-name="P18">Πατρώνυμο:<draw:control text:anchor-type="char" draw:z-index="48" draw:style-name="gr2" draw:text-style-name="P25" svg:width="7.455cm" svg:height="0.481cm" svg:x="1.993cm" svg:y="0cm" draw:control="control49"/></text:p>
            <text:p text:style-name="P17">Επώνυμο Πατρός:<draw:control text:anchor-type="char" draw:z-index="49" draw:style-name="gr2" draw:text-style-name="P25" svg:width="6.596cm" svg:height="0.481cm" svg:x="2.852cm" svg:y="0cm" draw:control="control50"/></text:p>
            <text:p text:style-name="P17">Μητρώνυμο:<draw:control text:anchor-type="char" draw:z-index="50" draw:style-name="gr2" draw:text-style-name="P25" svg:width="7.365cm" svg:height="0.481cm" svg:x="2.101cm" svg:y="-0.005cm" draw:control="control51"/></text:p>
            <text:p text:style-name="P18">Όνομα Συζύγου:<draw:control text:anchor-type="char" draw:z-index="51" draw:style-name="gr2" draw:text-style-name="P25" svg:width="6.878cm" svg:height="0.481cm" svg:x="2.589cm" svg:y="0cm" draw:control="control52"/></text:p>
            <text:p text:style-name="P19">Τόπος Κατοικίας:<draw:control text:anchor-type="char" draw:z-index="52" draw:style-name="gr2" draw:text-style-name="P25" svg:width="6.728cm" svg:height="0.481cm" svg:x="2.722cm" svg:y="0cm" draw:control="control53"/></text:p>
            <text:p text:style-name="P22"><draw:control text:anchor-type="char" draw:z-index="53" draw:style-name="gr2" draw:text-style-name="P25" svg:width="9.363cm" svg:height="0.481cm" svg:x="0.086cm" svg:y="-0.095cm" draw:control="control54"/></text:p>
            <text:p text:style-name="P18"/>
            <text:p text:style-name="P18">Ον/μο:<draw:control text:anchor-type="char" draw:z-index="54" draw:style-name="gr2" draw:text-style-name="P25" svg:width="8.303cm" svg:height="0.481cm" svg:x="1.166cm" svg:y="0cm" draw:control="control55"/></text:p>
            <text:p text:style-name="P18">Πατρώνυμο:<draw:control text:anchor-type="char" draw:z-index="55" draw:style-name="gr2" draw:text-style-name="P25" svg:width="7.455cm" svg:height="0.481cm" svg:x="1.993cm" svg:y="0cm" draw:control="control56"/></text:p>
            <text:p text:style-name="P17">Επώνυμο Πατρός:<draw:control text:anchor-type="char" draw:z-index="56" draw:style-name="gr2" draw:text-style-name="P25" svg:width="6.596cm" svg:height="0.481cm" svg:x="2.852cm" svg:y="0cm" draw:control="control57"/></text:p>
            <text:p text:style-name="P17">Μητρώνυμο:<draw:control text:anchor-type="char" draw:z-index="57" draw:style-name="gr2" draw:text-style-name="P25" svg:width="7.365cm" svg:height="0.481cm" svg:x="2.101cm" svg:y="-0.005cm" draw:control="control58"/></text:p>
            <text:p text:style-name="P18">Όνομα Συζύγου:<draw:control text:anchor-type="char" draw:z-index="58" draw:style-name="gr2" draw:text-style-name="P25" svg:width="6.878cm" svg:height="0.481cm" svg:x="2.589cm" svg:y="0cm" draw:control="control59"/></text:p>
            <text:p text:style-name="P19">Τόπος Κατοικίας:<draw:control text:anchor-type="char" draw:z-index="59" draw:style-name="gr2" draw:text-style-name="P25" svg:width="6.728cm" svg:height="0.481cm" svg:x="2.722cm" svg:y="0cm" draw:control="control60"/></text:p>
            <text:p text:style-name="P22"><draw:control text:anchor-type="char" draw:z-index="60" draw:style-name="gr2" draw:text-style-name="P25" svg:width="9.363cm" svg:height="0.481cm" svg:x="0.086cm" svg:y="-0.095cm" draw:control="control61"/></text:p>
            <text:p text:style-name="P18"/>
            <text:p text:style-name="P18">Ον/μο:<draw:control text:anchor-type="char" draw:z-index="61" draw:style-name="gr2" draw:text-style-name="P25" svg:width="8.303cm" svg:height="0.481cm" svg:x="1.166cm" svg:y="0cm" draw:control="control62"/></text:p>
            <text:p text:style-name="P18">Πατρώνυμο:<draw:control text:anchor-type="char" draw:z-index="62" draw:style-name="gr2" draw:text-style-name="P25" svg:width="7.455cm" svg:height="0.481cm" svg:x="1.993cm" svg:y="0cm" draw:control="control63"/></text:p>
            <text:p text:style-name="P17">Επώνυμο Πατρός:<draw:control text:anchor-type="char" draw:z-index="63" draw:style-name="gr2" draw:text-style-name="P25" svg:width="6.596cm" svg:height="0.481cm" svg:x="2.852cm" svg:y="0cm" draw:control="control64"/></text:p>
            <text:p text:style-name="P17">Μητρώνυμο:<draw:control text:anchor-type="char" draw:z-index="64" draw:style-name="gr2" draw:text-style-name="P25" svg:width="7.365cm" svg:height="0.481cm" svg:x="2.101cm" svg:y="-0.005cm" draw:control="control65"/></text:p>
            <text:p text:style-name="P18">Όνομα Συζύγου:<draw:control text:anchor-type="char" draw:z-index="65" draw:style-name="gr2" draw:text-style-name="P25" svg:width="6.878cm" svg:height="0.481cm" svg:x="2.589cm" svg:y="0cm" draw:control="control66"/></text:p>
            <text:p text:style-name="P19">Τόπος Κατοικίας:<draw:control text:anchor-type="char" draw:z-index="66" draw:style-name="gr2" draw:text-style-name="P25" svg:width="6.728cm" svg:height="0.481cm" svg:x="2.722cm" svg:y="0cm" draw:control="control67"/></text:p>
            <text:p text:style-name="P2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Κανονικά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l" fo:country="G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.224cm" fo:text-indent="0cm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fo:language="en" fo:country="US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fo:language="en" fo:country="US" style:font-name-complex="Open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Επιμέλεια: Ειρηνοδικείο Ιωαννίνων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Αίτηση μη Αποποίησης</dc:title>
    <meta:initial-creator>Greg </meta:initial-creator>
    <meta:creation-date>2022-07-12T11:43:34.03</meta:creation-date>
    <meta:editing-cycles>2</meta:editing-cycles>
    <meta:editing-duration>PT2M1S</meta:editing-duration>
    <meta:generator>OpenOffice/4.1.12$Win32 OpenOffice.org_project/4112m1$Build-9809</meta:generator>
    <meta:keyword>αίτηση</meta:keyword>
    <meta:document-statistic meta:table-count="1" meta:image-count="0" meta:object-count="0" meta:page-count="2" meta:paragraph-count="67" meta:word-count="134" meta:character-count="1042"/>
    <dc:date>2022-07-12T11:43:35.77</dc:date>
    <dc:creator>Greg </dc:creator>
  </office:meta>
</office:document-meta>
</file>